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51</text:p>
          </table:table-cell>
          <table:table-cell table:number-columns-repeated="4" table:style-name="ce10"/>
          <table:table-cell office:value-type="string" table:style-name="ce12">
            <text:p>02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19" table:style-name="ce17">
            <text:p>23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70020:231</text:p>
          </table:table-cell>
          <table:covered-table-cell/>
          <table:table-cell office:value-type="float" office:value="277958.94" table:style-name="ce20">
            <text:p>277958,9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70021:35</text:p>
          </table:table-cell>
          <table:covered-table-cell/>
          <table:table-cell office:value-type="float" office:value="548032.52" table:style-name="ce20">
            <text:p>548032,5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60014:35</text:p>
          </table:table-cell>
          <table:covered-table-cell/>
          <table:table-cell office:value-type="float" office:value="653793.84" table:style-name="ce20">
            <text:p>653793,8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100012:343</text:p>
          </table:table-cell>
          <table:covered-table-cell/>
          <table:table-cell office:value-type="float" office:value="274248" table:style-name="ce20">
            <text:p>274248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44:65</text:p>
          </table:table-cell>
          <table:covered-table-cell/>
          <table:table-cell office:value-type="float" office:value="289326.55" table:style-name="ce20">
            <text:p>289326,5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71:19</text:p>
          </table:table-cell>
          <table:covered-table-cell/>
          <table:table-cell office:value-type="float" office:value="401284" table:style-name="ce20">
            <text:p>401284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6431</text:p>
          </table:table-cell>
          <table:covered-table-cell/>
          <table:table-cell office:value-type="float" office:value="1172846.3999999999" table:style-name="ce20">
            <text:p>1172846,4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6432</text:p>
          </table:table-cell>
          <table:covered-table-cell/>
          <table:table-cell office:value-type="float" office:value="1129951.8" table:style-name="ce20">
            <text:p>1129951,8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7:777</text:p>
          </table:table-cell>
          <table:covered-table-cell/>
          <table:table-cell office:value-type="float" office:value="1461424.02" table:style-name="ce20">
            <text:p>1461424,0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56:257</text:p>
          </table:table-cell>
          <table:covered-table-cell/>
          <table:table-cell office:value-type="float" office:value="1256756.45" table:style-name="ce20">
            <text:p>1256756,4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0:1389</text:p>
          </table:table-cell>
          <table:covered-table-cell/>
          <table:table-cell office:value-type="float" office:value="1462502.3999999999" table:style-name="ce20">
            <text:p>1462502,4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30:1124</text:p>
          </table:table-cell>
          <table:covered-table-cell/>
          <table:table-cell office:value-type="float" office:value="543521.16" table:style-name="ce20">
            <text:p>543521,1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60:326</text:p>
          </table:table-cell>
          <table:covered-table-cell/>
          <table:table-cell office:value-type="float" office:value="1364974.92" table:style-name="ce20">
            <text:p>1364974,9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61:460</text:p>
          </table:table-cell>
          <table:covered-table-cell/>
          <table:table-cell office:value-type="float" office:value="1523060.58" table:style-name="ce20">
            <text:p>1523060,5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500017:277</text:p>
          </table:table-cell>
          <table:covered-table-cell/>
          <table:table-cell office:value-type="float" office:value="376285" table:style-name="ce20">
            <text:p>376285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037:13</text:p>
          </table:table-cell>
          <table:covered-table-cell/>
          <table:table-cell office:value-type="float" office:value="253247.8" table:style-name="ce20">
            <text:p>253247,8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070:6</text:p>
          </table:table-cell>
          <table:covered-table-cell/>
          <table:table-cell office:value-type="float" office:value="446370.8" table:style-name="ce20">
            <text:p>446370,8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200020:308</text:p>
          </table:table-cell>
          <table:covered-table-cell/>
          <table:table-cell office:value-type="float" office:value="635572" table:style-name="ce20">
            <text:p>635572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700001:345</text:p>
          </table:table-cell>
          <table:covered-table-cell/>
          <table:table-cell office:value-type="float" office:value="94570" table:style-name="ce20">
            <text:p>94570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2600006:192</text:p>
          </table:table-cell>
          <table:covered-table-cell/>
          <table:table-cell office:value-type="float" office:value="686294" table:style-name="ce20">
            <text:p>686294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000000:14</text:p>
          </table:table-cell>
          <table:covered-table-cell/>
          <table:table-cell office:value-type="float" office:value="4641210.75" table:style-name="ce20">
            <text:p>4641210,7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3100012:165</text:p>
          </table:table-cell>
          <table:covered-table-cell/>
          <table:table-cell office:value-type="float" office:value="404761.48" table:style-name="ce20">
            <text:p>404761,4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4400001:211</text:p>
          </table:table-cell>
          <table:covered-table-cell/>
          <table:table-cell office:value-type="float" office:value="301951.09999999998" table:style-name="ce20">
            <text:p>301951,1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4400001:212</text:p>
          </table:table-cell>
          <table:covered-table-cell/>
          <table:table-cell office:value-type="float" office:value="603895.93999999994" table:style-name="ce20">
            <text:p>603895,9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4400001:213</text:p>
          </table:table-cell>
          <table:covered-table-cell/>
          <table:table-cell office:value-type="float" office:value="603895.93999999994" table:style-name="ce20">
            <text:p>603895,9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4400001:214</text:p>
          </table:table-cell>
          <table:covered-table-cell/>
          <table:table-cell office:value-type="float" office:value="603895.93999999994" table:style-name="ce20">
            <text:p>603895,9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309:1</text:p>
          </table:table-cell>
          <table:covered-table-cell/>
          <table:table-cell office:value-type="float" office:value="255718.56" table:style-name="ce20">
            <text:p>255718,5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700002:4</text:p>
          </table:table-cell>
          <table:covered-table-cell/>
          <table:table-cell office:value-type="float" office:value="60831.54" table:style-name="ce20">
            <text:p>60831,5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000034:383</text:p>
          </table:table-cell>
          <table:covered-table-cell/>
          <table:table-cell office:value-type="float" office:value="118944.75" table:style-name="ce20">
            <text:p>118944,7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000034:384</text:p>
          </table:table-cell>
          <table:covered-table-cell/>
          <table:table-cell office:value-type="float" office:value="317372.58" table:style-name="ce20">
            <text:p>317372,5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100007:32</text:p>
          </table:table-cell>
          <table:covered-table-cell/>
          <table:table-cell office:value-type="float" office:value="86007.98" table:style-name="ce20">
            <text:p>86007,9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2004:593</text:p>
          </table:table-cell>
          <table:covered-table-cell/>
          <table:table-cell office:value-type="float" office:value="1335146.6100000001" table:style-name="ce20">
            <text:p>1335146,61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2004:594</text:p>
          </table:table-cell>
          <table:covered-table-cell/>
          <table:table-cell office:value-type="float" office:value="113130.48" table:style-name="ce20">
            <text:p>113130,4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30001:267</text:p>
          </table:table-cell>
          <table:covered-table-cell/>
          <table:table-cell office:value-type="float" office:value="251540" table:style-name="ce20">
            <text:p>251540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30016:473</text:p>
          </table:table-cell>
          <table:covered-table-cell/>
          <table:table-cell office:value-type="float" office:value="201232" table:style-name="ce20">
            <text:p>201232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80300:455</text:p>
          </table:table-cell>
          <table:covered-table-cell/>
          <table:table-cell office:value-type="float" office:value="25013.45" table:style-name="ce20">
            <text:p>25013,4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810008:437</text:p>
          </table:table-cell>
          <table:covered-table-cell/>
          <table:table-cell office:value-type="float" office:value="515640" table:style-name="ce20">
            <text:p>515640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810008:438</text:p>
          </table:table-cell>
          <table:covered-table-cell/>
          <table:table-cell office:value-type="float" office:value="515640" table:style-name="ce20">
            <text:p>515640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810008:439</text:p>
          </table:table-cell>
          <table:covered-table-cell/>
          <table:table-cell office:value-type="float" office:value="515640" table:style-name="ce20">
            <text:p>515640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810008:440</text:p>
          </table:table-cell>
          <table:covered-table-cell/>
          <table:table-cell office:value-type="float" office:value="515640" table:style-name="ce20">
            <text:p>515640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810008:441</text:p>
          </table:table-cell>
          <table:covered-table-cell/>
          <table:table-cell office:value-type="float" office:value="515640" table:style-name="ce20">
            <text:p>515640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000000:3985</text:p>
          </table:table-cell>
          <table:covered-table-cell/>
          <table:table-cell office:value-type="float" office:value="226000" table:style-name="ce20">
            <text:p>226000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000000:3986</text:p>
          </table:table-cell>
          <table:covered-table-cell/>
          <table:table-cell office:value-type="float" office:value="226000" table:style-name="ce20">
            <text:p>226000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000000:3987</text:p>
          </table:table-cell>
          <table:covered-table-cell/>
          <table:table-cell office:value-type="float" office:value="226000" table:style-name="ce20">
            <text:p>226000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1:587</text:p>
          </table:table-cell>
          <table:covered-table-cell/>
          <table:table-cell office:value-type="float" office:value="325409.75" table:style-name="ce20">
            <text:p>325409,7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1:588</text:p>
          </table:table-cell>
          <table:covered-table-cell/>
          <table:table-cell office:value-type="float" office:value="340926" table:style-name="ce20">
            <text:p>340926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5:3426</text:p>
          </table:table-cell>
          <table:covered-table-cell/>
          <table:table-cell office:value-type="float" office:value="502773.2" table:style-name="ce20">
            <text:p>502773,2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7:5991</text:p>
          </table:table-cell>
          <table:covered-table-cell/>
          <table:table-cell office:value-type="float" office:value="323962.65000000002" table:style-name="ce20">
            <text:p>323962,6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38:712</text:p>
          </table:table-cell>
          <table:covered-table-cell/>
          <table:table-cell office:value-type="float" office:value="489073.9" table:style-name="ce20">
            <text:p>489073,9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46:2</text:p>
          </table:table-cell>
          <table:covered-table-cell/>
          <table:table-cell office:value-type="float" office:value="716098.74" table:style-name="ce20">
            <text:p>716098,7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12:13777</text:p>
          </table:table-cell>
          <table:covered-table-cell/>
          <table:table-cell office:value-type="float" office:value="39334.25" table:style-name="ce20">
            <text:p>39334,2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301003:714</text:p>
          </table:table-cell>
          <table:covered-table-cell/>
          <table:table-cell office:value-type="float" office:value="81660.479999999996" table:style-name="ce20">
            <text:p>81660,4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001002:421</text:p>
          </table:table-cell>
          <table:covered-table-cell/>
          <table:table-cell office:value-type="float" office:value="1305886.6000000001" table:style-name="ce20">
            <text:p>1305886,6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201033:60</text:p>
          </table:table-cell>
          <table:covered-table-cell/>
          <table:table-cell office:value-type="float" office:value="410202" table:style-name="ce20">
            <text:p>410202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201041:295</text:p>
          </table:table-cell>
          <table:covered-table-cell/>
          <table:table-cell office:value-type="float" office:value="261161.94" table:style-name="ce20">
            <text:p>261161,9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201041:296</text:p>
          </table:table-cell>
          <table:covered-table-cell/>
          <table:table-cell office:value-type="float" office:value="878288.06" table:style-name="ce20">
            <text:p>878288,0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4801008:185</text:p>
          </table:table-cell>
          <table:covered-table-cell/>
          <table:table-cell office:value-type="float" office:value="306037.90000000002" table:style-name="ce20">
            <text:p>306037,9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001011:218</text:p>
          </table:table-cell>
          <table:covered-table-cell/>
          <table:table-cell office:value-type="float" office:value="143296" table:style-name="ce20">
            <text:p>143296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7001:635</text:p>
          </table:table-cell>
          <table:covered-table-cell/>
          <table:table-cell office:value-type="float" office:value="162953.4" table:style-name="ce20">
            <text:p>162953,4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000000:164</text:p>
          </table:table-cell>
          <table:covered-table-cell/>
          <table:table-cell office:value-type="float" office:value="2142583.62" table:style-name="ce20">
            <text:p>2142583,6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000000:7564</text:p>
          </table:table-cell>
          <table:covered-table-cell/>
          <table:table-cell office:value-type="float" office:value="2310049.2599999998" table:style-name="ce20">
            <text:p>2310049,2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800006:593</text:p>
          </table:table-cell>
          <table:covered-table-cell/>
          <table:table-cell office:value-type="float" office:value="407718.48" table:style-name="ce20">
            <text:p>407718,4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3000003:10</text:p>
          </table:table-cell>
          <table:covered-table-cell/>
          <table:table-cell office:value-type="float" office:value="220019.76" table:style-name="ce20">
            <text:p>220019,7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0500005:405</text:p>
          </table:table-cell>
          <table:covered-table-cell/>
          <table:table-cell office:value-type="float" office:value="262968.75" table:style-name="ce20">
            <text:p>262968,7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2002:478</text:p>
          </table:table-cell>
          <table:covered-table-cell/>
          <table:table-cell office:value-type="float" office:value="339962.76" table:style-name="ce20">
            <text:p>339962,7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2034:283</text:p>
          </table:table-cell>
          <table:covered-table-cell/>
          <table:table-cell office:value-type="float" office:value="1707622.76" table:style-name="ce20">
            <text:p>1707622,7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4055:476</text:p>
          </table:table-cell>
          <table:covered-table-cell/>
          <table:table-cell office:value-type="float" office:value="2213540.2799999998" table:style-name="ce20">
            <text:p>2213540,2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200002:424</text:p>
          </table:table-cell>
          <table:covered-table-cell/>
          <table:table-cell office:value-type="float" office:value="135755.20000000001" table:style-name="ce20">
            <text:p>135755,2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8200005:219</text:p>
          </table:table-cell>
          <table:covered-table-cell/>
          <table:table-cell office:value-type="float" office:value="208505" table:style-name="ce20">
            <text:p>208505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1800008:62</text:p>
          </table:table-cell>
          <table:covered-table-cell/>
          <table:table-cell office:value-type="float" office:value="506037.6" table:style-name="ce20">
            <text:p>506037,6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0100017:280</text:p>
          </table:table-cell>
          <table:covered-table-cell/>
          <table:table-cell office:value-type="float" office:value="185630" table:style-name="ce20">
            <text:p>185630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2100006:211</text:p>
          </table:table-cell>
          <table:covered-table-cell/>
          <table:table-cell office:value-type="float" office:value="274920" table:style-name="ce20">
            <text:p>274920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2100003:61</text:p>
          </table:table-cell>
          <table:covered-table-cell/>
          <table:table-cell office:value-type="float" office:value="209500.48" table:style-name="ce20">
            <text:p>209500,4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000000:14890</text:p>
          </table:table-cell>
          <table:covered-table-cell/>
          <table:table-cell office:value-type="float" office:value="569204.64" table:style-name="ce20">
            <text:p>569204,6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700019:558</text:p>
          </table:table-cell>
          <table:covered-table-cell/>
          <table:table-cell office:value-type="float" office:value="485107.92" table:style-name="ce20">
            <text:p>485107,9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900007:225</text:p>
          </table:table-cell>
          <table:covered-table-cell/>
          <table:table-cell office:value-type="float" office:value="112867.02" table:style-name="ce20">
            <text:p>112867,0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1100004:332</text:p>
          </table:table-cell>
          <table:covered-table-cell/>
          <table:table-cell office:value-type="float" office:value="251772.9" table:style-name="ce20">
            <text:p>251772,9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1600002:1119</text:p>
          </table:table-cell>
          <table:covered-table-cell/>
          <table:table-cell office:value-type="float" office:value="190017" table:style-name="ce20">
            <text:p>190017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2600006:373</text:p>
          </table:table-cell>
          <table:covered-table-cell/>
          <table:table-cell office:value-type="float" office:value="363794.36" table:style-name="ce20">
            <text:p>363794,3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4000004:518</text:p>
          </table:table-cell>
          <table:covered-table-cell/>
          <table:table-cell office:value-type="float" office:value="236433.12" table:style-name="ce20">
            <text:p>236433,1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24000:424</text:p>
          </table:table-cell>
          <table:covered-table-cell/>
          <table:table-cell office:value-type="float" office:value="122406.39999999999" table:style-name="ce20">
            <text:p>122406,4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29000:397</text:p>
          </table:table-cell>
          <table:covered-table-cell/>
          <table:table-cell office:value-type="float" office:value="168568.08" table:style-name="ce20">
            <text:p>168568,0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0200011:6</text:p>
          </table:table-cell>
          <table:covered-table-cell/>
          <table:table-cell office:value-type="float" office:value="424200" table:style-name="ce20">
            <text:p>424200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00000:7288</text:p>
          </table:table-cell>
          <table:covered-table-cell/>
          <table:table-cell office:value-type="float" office:value="2263388.4" table:style-name="ce20">
            <text:p>2263388,4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0205:336</text:p>
          </table:table-cell>
          <table:covered-table-cell/>
          <table:table-cell office:value-type="float" office:value="24284.86" table:style-name="ce20">
            <text:p>24284,8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640009:992</text:p>
          </table:table-cell>
          <table:covered-table-cell/>
          <table:table-cell office:value-type="float" office:value="123781.28" table:style-name="ce20">
            <text:p>123781,2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640009:993</text:p>
          </table:table-cell>
          <table:covered-table-cell/>
          <table:table-cell office:value-type="float" office:value="104878.72" table:style-name="ce20">
            <text:p>104878,7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2001:1027</text:p>
          </table:table-cell>
          <table:covered-table-cell/>
          <table:table-cell office:value-type="float" office:value="51754.64" table:style-name="ce20">
            <text:p>51754,6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6700012:59</text:p>
          </table:table-cell>
          <table:covered-table-cell/>
          <table:table-cell office:value-type="float" office:value="162990" table:style-name="ce20">
            <text:p>162990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0018:3286</text:p>
          </table:table-cell>
          <table:covered-table-cell/>
          <table:table-cell office:value-type="float" office:value="117701.43" table:style-name="ce20">
            <text:p>117701,43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00018:3287</text:p>
          </table:table-cell>
          <table:covered-table-cell/>
          <table:table-cell office:value-type="float" office:value="125048" table:style-name="ce20">
            <text:p>125048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0018:3288</text:p>
          </table:table-cell>
          <table:covered-table-cell/>
          <table:table-cell office:value-type="float" office:value="125048" table:style-name="ce20">
            <text:p>125048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0018:3289</text:p>
          </table:table-cell>
          <table:covered-table-cell/>
          <table:table-cell office:value-type="float" office:value="125048" table:style-name="ce20">
            <text:p>125048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03000:257</text:p>
          </table:table-cell>
          <table:covered-table-cell/>
          <table:table-cell office:value-type="float" office:value="189207.9" table:style-name="ce20">
            <text:p>189207,9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11000:23</text:p>
          </table:table-cell>
          <table:covered-table-cell/>
          <table:table-cell office:value-type="float" office:value="149312.51999999999" table:style-name="ce20">
            <text:p>149312,5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17002:60</text:p>
          </table:table-cell>
          <table:covered-table-cell/>
          <table:table-cell office:value-type="float" office:value="123765" table:style-name="ce20">
            <text:p>123765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47000:2293</text:p>
          </table:table-cell>
          <table:covered-table-cell/>
          <table:table-cell office:value-type="float" office:value="198889.89" table:style-name="ce20">
            <text:p>198889,89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66000:33</text:p>
          </table:table-cell>
          <table:covered-table-cell/>
          <table:table-cell office:value-type="float" office:value="126164.15" table:style-name="ce20">
            <text:p>126164,1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000000:4388</text:p>
          </table:table-cell>
          <table:covered-table-cell/>
          <table:table-cell office:value-type="float" office:value="509846.54" table:style-name="ce20">
            <text:p>509846,5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3906002:1541</text:p>
          </table:table-cell>
          <table:covered-table-cell/>
          <table:table-cell office:value-type="float" office:value="28537.74" table:style-name="ce20">
            <text:p>28537,74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4131:194</text:p>
          </table:table-cell>
          <table:covered-table-cell/>
          <table:table-cell office:value-type="float" office:value="1063328.3999999999" table:style-name="ce20">
            <text:p>1063328,4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4131:195</text:p>
          </table:table-cell>
          <table:covered-table-cell/>
          <table:table-cell office:value-type="float" office:value="607124.76" table:style-name="ce20">
            <text:p>607124,7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27:8</text:p>
          </table:table-cell>
          <table:covered-table-cell/>
          <table:table-cell office:value-type="float" office:value="216664.98" table:style-name="ce20">
            <text:p>216664,9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5907411.18" table:style-name="ce20">
            <text:p>25907411,1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3:3159</text:p>
          </table:table-cell>
          <table:covered-table-cell/>
          <table:table-cell office:value-type="float" office:value="59210.36" table:style-name="ce20">
            <text:p>59210,3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10003:358</text:p>
          </table:table-cell>
          <table:covered-table-cell/>
          <table:table-cell office:value-type="float" office:value="685245" table:style-name="ce20">
            <text:p>685245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1073:6</text:p>
          </table:table-cell>
          <table:covered-table-cell/>
          <table:table-cell office:value-type="float" office:value="1625560" table:style-name="ce20">
            <text:p>1625560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5010:373</text:p>
          </table:table-cell>
          <table:covered-table-cell/>
          <table:table-cell office:value-type="float" office:value="2512012.7999999998" table:style-name="ce20">
            <text:p>2512012,8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5003:1118</text:p>
          </table:table-cell>
          <table:covered-table-cell/>
          <table:table-cell office:value-type="float" office:value="240864" table:style-name="ce20">
            <text:p>240864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5003:83</text:p>
          </table:table-cell>
          <table:covered-table-cell/>
          <table:table-cell office:value-type="float" office:value="72657506.400000006" table:style-name="ce20">
            <text:p>72657506,4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6011:153</text:p>
          </table:table-cell>
          <table:covered-table-cell/>
          <table:table-cell office:value-type="float" office:value="1008325.5" table:style-name="ce20">
            <text:p>1008325,5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42004:36</text:p>
          </table:table-cell>
          <table:covered-table-cell/>
          <table:table-cell office:value-type="float" office:value="282534.53000000003" table:style-name="ce20">
            <text:p>282534,53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15010:710</text:p>
          </table:table-cell>
          <table:covered-table-cell/>
          <table:table-cell office:value-type="float" office:value="753302.55" table:style-name="ce20">
            <text:p>753302,5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15010:711</text:p>
          </table:table-cell>
          <table:covered-table-cell/>
          <table:table-cell office:value-type="float" office:value="731551.62" table:style-name="ce20">
            <text:p>731551,62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15010:712</text:p>
          </table:table-cell>
          <table:covered-table-cell/>
          <table:table-cell office:value-type="float" office:value="534919.5" table:style-name="ce20">
            <text:p>534919,5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5010:713</text:p>
          </table:table-cell>
          <table:covered-table-cell/>
          <table:table-cell office:value-type="float" office:value="523453.5" table:style-name="ce20">
            <text:p>523453,5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15010:714</text:p>
          </table:table-cell>
          <table:covered-table-cell/>
          <table:table-cell office:value-type="float" office:value="1045683" table:style-name="ce20">
            <text:p>1045683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24007:5</text:p>
          </table:table-cell>
          <table:covered-table-cell/>
          <table:table-cell office:value-type="float" office:value="459964.76" table:style-name="ce20">
            <text:p>459964,76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26006:3</text:p>
          </table:table-cell>
          <table:covered-table-cell/>
          <table:table-cell office:value-type="float" office:value="474727.67999999999" table:style-name="ce20">
            <text:p>474727,68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26006:48</text:p>
          </table:table-cell>
          <table:covered-table-cell/>
          <table:table-cell office:value-type="float" office:value="537687.30000000005" table:style-name="ce20">
            <text:p>537687,3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2006:1</text:p>
          </table:table-cell>
          <table:covered-table-cell/>
          <table:table-cell office:value-type="float" office:value="189238384.90000001" table:style-name="ce20">
            <text:p>189238384,9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2006:129</text:p>
          </table:table-cell>
          <table:covered-table-cell/>
          <table:table-cell office:value-type="float" office:value="10637336.9" table:style-name="ce20">
            <text:p>10637336,9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2006:130</text:p>
          </table:table-cell>
          <table:covered-table-cell/>
          <table:table-cell office:value-type="float" office:value="1073795.8999999999" table:style-name="ce20">
            <text:p>1073795,9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2006:131</text:p>
          </table:table-cell>
          <table:covered-table-cell/>
          <table:table-cell office:value-type="float" office:value="1601065.35" table:style-name="ce20">
            <text:p>1601065,35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">
            <text:p>36:34:0605027:7</text:p>
          </table:table-cell>
          <table:covered-table-cell/>
          <table:table-cell office:value-type="float" office:value="1291470" table:style-name="ce22">
            <text:p>1291470,00</text:p>
          </table:table-cell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9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9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3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40002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3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3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3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1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1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1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1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1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1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4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1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39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39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5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4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1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0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0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00000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6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60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60002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6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1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5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61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61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61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102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1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3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5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25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4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4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5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54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54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3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1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1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4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44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44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44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100018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100018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100018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10001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8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2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1501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150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44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3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3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1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22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38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38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78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802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8105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0000000:3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0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01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0100037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08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3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3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3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3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3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36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36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3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3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3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3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39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39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3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39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39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39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39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39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39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39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39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39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39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39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39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39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39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39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39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390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39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390004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4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4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4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5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5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5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5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5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5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5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5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5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5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5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5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5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5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5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5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5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5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5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5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5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5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5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5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5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5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5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5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5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53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53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53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53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5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5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5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5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5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5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5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5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5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5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5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5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5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5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5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5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59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59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59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59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59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59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59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59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59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59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59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59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59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59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59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59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59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59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59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5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59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59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59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59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59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59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59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5900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59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59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59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59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59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000000:7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1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20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601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60101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701004: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1101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1601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190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2001024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200102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2201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220103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2201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32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308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00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0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070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21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21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421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421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421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421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21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421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21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21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21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21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21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21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21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21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21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421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421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421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421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421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421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421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421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421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421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21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21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21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21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421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421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421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21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21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21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21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21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21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21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421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421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421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421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421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421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421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421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421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421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21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421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421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421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421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421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421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421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421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421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421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421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421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421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421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421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421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421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421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421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421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421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421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421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421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421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421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421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421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421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421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421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421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421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421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421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421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421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421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421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421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421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421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421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421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421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421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421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421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421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421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421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5421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5421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5421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421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421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421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421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421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421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421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421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421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421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421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421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421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421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421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421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421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421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421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421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421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421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421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421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421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421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421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421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421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421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421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421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421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421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421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421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421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421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421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421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421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42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422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0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01000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0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8:0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000000:10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000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000000:8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1004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1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1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1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1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3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306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306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307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3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3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3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3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3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5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5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5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5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5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5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57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57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5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5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5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5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6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62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6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6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6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6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6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6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6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62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62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62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62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6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68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68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68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6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68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68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7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71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71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71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71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7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7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71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7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71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7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7100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7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71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71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7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7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7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75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75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75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75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7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7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75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75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8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8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80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80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80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80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80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80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80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80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810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8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83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83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43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61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6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6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6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6301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1:6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840100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01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3:0103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3:0104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3:0104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3:0104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3:0104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3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3:0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3:0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3:0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3:0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3:1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3:1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3:1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3:1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3:1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3:1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3:1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3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3:1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3:1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3:1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3:1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3:1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3:1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3:18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3:18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3:18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3:1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3:18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3:1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3:19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4:1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4:1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4:1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4:1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4:1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4:1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4:3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4:3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0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03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03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0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06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3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3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3600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40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6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02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45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4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45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45016:5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45025:10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45026:7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45026:9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54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64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83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6:0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0125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012509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01252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0126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19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220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74001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76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95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0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000000:6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000000:6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000000:8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1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102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102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300016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3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12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1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19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19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19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190006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2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2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2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2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2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2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2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2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2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2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2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2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20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2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20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20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2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20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20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2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2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2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2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2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2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2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2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2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2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2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2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2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2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2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2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2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2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2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2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2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2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2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2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2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2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20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2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2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2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2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2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2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20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2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2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20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2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2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2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20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2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2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2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2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2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20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2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2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20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2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2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20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2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2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20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2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2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20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2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20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20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20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20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2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2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2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2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2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2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2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2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2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2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20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2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2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2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2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2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2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2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2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2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2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2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2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2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2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2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2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2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2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2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2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2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2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2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2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2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2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2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2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2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2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2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2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2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2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2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2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2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2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2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2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20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20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20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20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20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20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20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2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20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20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20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20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2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20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2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2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2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20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2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20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20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20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20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2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2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2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2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20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20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20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20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20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2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2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2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2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2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2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2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2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2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2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2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20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200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200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2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2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2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2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2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2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2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2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2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2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2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2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2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2000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2000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2000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2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2000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2000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2000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2000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2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2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2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2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2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2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20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2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20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2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2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2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2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20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2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2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2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2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20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2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2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20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20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20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2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20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20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20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2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2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20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20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20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20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20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2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2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20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20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20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20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20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2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20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20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2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2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20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20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20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20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20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20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20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20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20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2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20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20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2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2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2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2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2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2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20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2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2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2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2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20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2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20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20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20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20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20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20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20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2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2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2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2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2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2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2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2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2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20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20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20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2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2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2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2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2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2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2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2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2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2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2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2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2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2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2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2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2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200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200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2000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2000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2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200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200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200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200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200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200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2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2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2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2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20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2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2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2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2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20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2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20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2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2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2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2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2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2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2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2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2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2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2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2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2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2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20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20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20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2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2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2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2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20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20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2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20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20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20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20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20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20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2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20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20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20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20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20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20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20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20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2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20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20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20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20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20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20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20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20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20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20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20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20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20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20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20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20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20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2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20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20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20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20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20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20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20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20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2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20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2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20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20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2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2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2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20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2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2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2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2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20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20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2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2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2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2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2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20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2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2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2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2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2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2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2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2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2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2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2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2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2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2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2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200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2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2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2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2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2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2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2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2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2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2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20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2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2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2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2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2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2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2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2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2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2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2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2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2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2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2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20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2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20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20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20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20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20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20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20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20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2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20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2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20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20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2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2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20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2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2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20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20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20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20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20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20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20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20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20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2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20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20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20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20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20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20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20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20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20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20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2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20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20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20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20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20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20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20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20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2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20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20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20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20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20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20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20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20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2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20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20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20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20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20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20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20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2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20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2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2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2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2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2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2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2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2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2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2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2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2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2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2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2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2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200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2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20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2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200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200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2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2000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2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2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2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2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2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2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2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2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2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2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2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2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2000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2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2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2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2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2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2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20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2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2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2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2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20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2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2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2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2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20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2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2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20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20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20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20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2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2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2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2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2000006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20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2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20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20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2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2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2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20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20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20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20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20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20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20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20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20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2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20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20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20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20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20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20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20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20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20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20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2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20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2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2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2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2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2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2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2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2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2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2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2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2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20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2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2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2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2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2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20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2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20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20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20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2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20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2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20000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2000007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20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2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20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2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20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2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20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20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20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20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20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20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2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20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20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2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20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20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20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20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20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20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20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20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20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20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20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20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20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2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2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20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20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20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20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20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20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20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2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20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20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20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2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2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20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20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20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2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20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2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20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20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2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2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2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2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2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2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2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2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2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2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2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2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20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2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2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2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20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2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2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2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2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20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2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2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20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2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20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2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2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20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2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2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20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2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20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2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20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20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20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20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2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20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20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20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20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20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20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20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20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20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20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20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20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20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20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20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2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2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2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2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2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2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2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2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2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2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2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2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2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2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2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2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2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2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2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2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2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2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2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2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2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20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2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2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2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2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20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20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20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20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20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20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20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20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2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2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20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20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2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2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20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20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2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2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2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20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20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2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20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2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2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20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2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2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2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20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20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20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20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20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200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200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20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20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20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20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2000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200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20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20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20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2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20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2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20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2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20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20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2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20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20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20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20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20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20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20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20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20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20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20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20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20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20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20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2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20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2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20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20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2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20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20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2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2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20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20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20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20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20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20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20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2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20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20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20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20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20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20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20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20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20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2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20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20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20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20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20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20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20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20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20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2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20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20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20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20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20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20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2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2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2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2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20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20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20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20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20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20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2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2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2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20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20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20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20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20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2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20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20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20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20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2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20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20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20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20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20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2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20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2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2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2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2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2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2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2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2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2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2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2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20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20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200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20000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20000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2000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2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20000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2000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2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2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2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2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2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2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20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2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2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2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2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20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2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2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20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20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20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20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2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20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200001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200001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200001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200001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2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2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20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20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2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20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20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20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20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2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2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20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2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20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20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20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20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20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20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20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20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2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20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20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20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20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20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20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20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20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2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20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20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20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20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20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20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20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20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20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20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20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20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20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20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20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20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20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20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20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20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20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20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20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20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20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20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20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20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20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20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2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20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20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20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20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20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20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20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20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20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20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20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20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8:20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8:20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8:20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8:20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8:20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8:20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8:20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8:20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8:20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8:20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8:20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8:200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8:20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8:20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8:20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8:200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8:2000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8:200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8:20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8:20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8:20000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8:2000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8:2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8:20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8:2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8:2000012: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8:2000012: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8:2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8:20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8:2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8:2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8:20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8:20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8:20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8:20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8:20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8:20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8:20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8:20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8:20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8:20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8:20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8:2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8:20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8:20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8:20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8:20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8:20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8:20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8:20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8:20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8:20000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8:20000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8:20000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8:20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8:20000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8:20000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8:20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8:20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8:20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8:20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8:20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8:20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8:20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8:20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8:20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8:20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8:20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8:20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8:20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8:20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8:20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8:20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8:20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8:20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8:20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8:20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8:20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8:20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8:20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8:20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8:20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8:20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8:20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8:20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8:20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8:20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8:20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8:20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8:20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8:20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8:20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8:20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8:20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8:20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8:20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8:20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8:20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8:2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8:20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8:20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8:2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8:20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8:200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8:20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8:2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8:20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8:2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8:20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8:20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8:20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8:20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8:20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8:2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8:20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8:20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8:20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8:20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8:2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8:20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8:20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8:20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8:20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8:20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8:20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8:20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8:20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8:20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8:20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8:20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8:20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8:20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8:20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8:2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8:20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8:20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8:2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8:20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8:20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8:20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8:2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8:2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8:20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8:20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8:20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8:20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8:20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8:20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8:20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8:20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8:20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8:20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8:20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8:20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8:20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8:20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8:20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8:20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8:20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8:20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8:20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8:20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8:2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8:20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8:20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8:20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8:20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8:20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8:20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8:20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8:20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8:20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8:20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8:20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8:20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8:20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8:2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8:2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8:20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8:20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8:2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8:2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8:20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8:20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8:20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8:20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8:20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8:2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8:20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8:20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8:20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8:20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8:20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8:20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8:20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8:2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8:2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8:2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8:20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8:20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8:20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8:20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8:20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8:20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8:20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8:20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8:20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8:20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8:20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8:20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8:20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8:20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8:20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8:20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8:20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8:20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8:20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8:20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8:20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8:20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8:20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8:20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8:20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8:20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8:20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8:20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8:20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8:20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8:20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8:20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8:20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8:20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8:20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8:20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8:20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8:20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8:200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8:2000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8:20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8:20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8:20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8:20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8:20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8:20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8:20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8:20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8:20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8:200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8:2000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8:2000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8:20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8:2000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8:2000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8:20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8:2000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8:2000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8:2000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8:2000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8:20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8:200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8:200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8:20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8:20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8:20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8:20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8:200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8:200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8:20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8:20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8:20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8:20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8:20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8:20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8:20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8:20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8:20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8:20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8:20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8:20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8:20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8:20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8:200001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8:2000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8:20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8:20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8:20000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8:2000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8:20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8:20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8:20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8:20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8:200001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8:2000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8:20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8:200001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8:200001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8:20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8:20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8:20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8:20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8:20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8:20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8:20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8:20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8:2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8:20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8:20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8:20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8:20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8:20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8:20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8:20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8:20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8:20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8:20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8:20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8:20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8:20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8:20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8:20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8:20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8:20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8:20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8:20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8:20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8:20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8:20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8:20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8:20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8:20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8:20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8:20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8:2000017: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8:2000017: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8:2000017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8:2000017: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8:20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8:20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8:20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8:20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8:20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8:20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8:20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8:20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8:20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8:20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8:20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8:20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8:20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8:20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8:20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8:20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8:20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8:20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8:20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8:20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8:20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8:20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8:20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8:20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8:20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8:20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8:20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8:20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8:20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8:20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8:20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8:20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8:2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8:20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8:20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8:20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8:2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8:20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8:20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8:20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8:2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8:20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8:2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8:2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8:200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8:2000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8:200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8:2000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8:20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8:20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8:20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8:20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8:20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8:20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8:20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8:20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8:20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8:2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8:2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8:2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8:200001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8:2000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8:2000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8:2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8:20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8:2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8:20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8:2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8:20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8:2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8:20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8:20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8:2000018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8:20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8:20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8:20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8:20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8:20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8:20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8:20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8:20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8:20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8:20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8:20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8:20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8:20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8:20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8:20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8:20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8:20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8:20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8:20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8:20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8:20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8:20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8:20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8:20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8:20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8:20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8:20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8:20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8:20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8:20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8:20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8:20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8:20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8:20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8:20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8:20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8:20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8:20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8:2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8:20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8:20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8:20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8:20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8:20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8:20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8:30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8:5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8:66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8:8100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8:81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8:8100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8:8100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8:8303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8:8315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8:8326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8:8327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8:833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8:8334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8:84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8:8423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8:8447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8:8453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9:0000000:7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9:6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1:000000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1:000000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1:04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1:04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1:04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1:1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1:20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1:3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1:3807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1:380700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1:380700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1:380700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1:3807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1:3807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1:3807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1:3807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1:3807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1:3807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1:3807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1:3807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1:3807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1:3807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1:3807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1:3807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1:3807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1:3807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1:3807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1:3807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1:3807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1:3807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1:3807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1:3807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1:3807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1:3807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1:3807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1:3807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1:3807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1:3807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1:3807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1:3807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1:3807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1:3807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1:3807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1:3807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1:3807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1:3807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1:3807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1:3807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1:3807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1:3807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1:3807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1:3807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1:3807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1:3807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1:3807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1:3807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1:3807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1:3807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1:3807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1:3807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1:3807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1:3807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1:3807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1:3807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1:3807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1:3807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1:3807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1:3807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1:3807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1:3813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1:41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2:01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2:010003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2:010015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2:1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2:1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2:4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2:4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3:00027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000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000000:43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000000:53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000000:54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000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000000: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10303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1040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1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105031:9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106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106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11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11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2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201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203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203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203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20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203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206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207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209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209020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04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04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05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07021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44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48005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49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49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51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4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401014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402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402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402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404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50604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0604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06046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06047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0604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06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07022:8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09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13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15027: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605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605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60505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605058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605058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60505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605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605058:5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60505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60505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605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605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21">
            <text:p>2319</text:p>
          </table:table-cell>
          <table:table-cell office:value-type="string" table:number-columns-spanned="3" table:number-rows-spanned="1" table:style-name="ce2">
            <text:p>36:34:0607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DB9A1EE61D25F0964615375E35C4C288354D007172180A014848133BAF92D6EE3AC8FDF5BBBE2C0E25AAE74692E7A464B9F31D241DCAE635D81542F797504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ухина Наталья Сергеевна</meta:initial-creator>
    <dc:creator>Пользователь</dc:creator>
    <meta:creation-date>2025-06-02T12:52:32Z</meta:creation-date>
    <dc:date>2025-06-02T12:52:32Z</dc:date>
  </office:meta>
</office:document-meta>
</file>